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E10A4F403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draw:stroke-dash="Ultrafine_20_Dashe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457cm" svg:height="15.007cm" svg:x="5.91cm" svg:y="7.272cm">
          <draw:image xlink:href="Pictures/100000000000096000000E10A4F403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3-08T15:42:11.956000000</dc:date>
    <meta:editing-duration>PT5M57S</meta:editing-duration>
    <meta:editing-cycles>1</meta:editing-cycles>
    <meta:document-statistic meta:object-count="1"/>
    <meta:generator>LibreOffice/5.0.1.2$Windows_x86 LibreOffice_project/81898c9f5c0d43f3473ba111d7b351050be20261</meta:generator>
  </office:meta>
</office:document-meta>
</file>